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 text:c="4"/>Jose Fernando Ossandon Galarce</text:span></text:p>
      <text:p text:style-name="P1"><text:span text:style-name="T2"><text:s text:c="18"/>rut:<text:s text:c="5"/>19.256.108-6</text:span></text:p>
      <text:p text:style-name="P1"><text:span text:style-name="T3">Antecedentes general :</text:span></text:p>
      <text:p text:style-name="P1"><text:span text:style-name="T4">fecha nacimiento : 12 sep 1995</text:span></text:p>
      <text:p text:style-name="P1"><text:span text:style-name="T4">direccion<text:s text:c="16"/>: estados unidos # 1161</text:span></text:p>
      <text:p text:style-name="P1"><text:span text:style-name="T4">comuna<text:s text:c="18"/>: coquimbo </text:span></text:p>
      <text:p text:style-name="P1"><text:span text:style-name="T4">nacionalidad<text:s text:c="9"/>: chilena </text:span></text:p>
      <text:p text:style-name="P1"><text:span text:style-name="T4">estado civil<text:s text:c="12"/>: soltero </text:span></text:p>
      <text:p text:style-name="P1"><text:span text:style-name="T4">telefono movil<text:s text:c="7"/>:(9) 77175179<text:s text:c="2"/>Fijo : 051 2 621738</text:span></text:p>
      <text:p text:style-name="P1"><text:span text:style-name="T5">antecedentes academicos :</text:span></text:p>
      <text:p text:style-name="P1"><text:span text:style-name="T6">1° a 8° basico<text:s text:c="3"/>:Colegio Cristobal Colon </text:span></text:p>
      <text:p text:style-name="P1"><text:span text:style-name="T6">1° a 3°<text:s text:c="2"/>medio<text:s text:c="4"/>:Liceo Industril Jose Tomas de Urmenetra Garcia Coquimbo</text:span></text:p>
      <text:p text:style-name="P1"><text:span text:style-name="T6">3° y 4° medio<text:s text:c="3"/>: Liceo Cristobal Colon Nocturna</text:span></text:p>
      <text:p text:style-name="P1"><text:span text:style-name="T7">Antecedentes laborales :</text:span></text:p>
      <text:p text:style-name="P1"><text:span text:style-name="T8">12/09/2013 a 25/11/2013 : Casa pre Frabricadas Florida. armado de cerchas</text:span></text:p>
      <text:p text:style-name="P1"><text:span text:style-name="T8">12/03/2014 a 15/03/2015: ayudante maestro de terminaciones compass minera escondida operada por bhp</text:span></text:p>
      <text:p text:style-name="P1"><text:span text:style-name="T9">Otros estudios :</text:span></text:p>
      <text:p text:style-name="P1"><text:span text:style-name="T10">licencia de conducir :<text:s text:c="16"/>clase B</text:span></text:p>
      <text:p text:style-name="P1"><text:span text:style-name="T11"/></text:p>
      <text:p text:style-name="P1"><text:span text:style-name="T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